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ystem"/>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fo:font-weight="bold" style:font-weight-asian="bold"/>
    </style:style>
    <style:style style:name="P3"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4" style:family="paragraph" style:parent-style-name="Standard">
      <style:paragraph-properties fo:text-align="justify" style:justify-single-word="false"/>
      <style:text-properties style:font-name="Times New Roman" fo:font-weight="normal" style:font-weight-asian="normal" style:font-name-complex="Arial2"/>
    </style:style>
    <style:style style:name="P5"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orphans="0" fo:widows="0" fo:text-indent="0cm" style:auto-text-indent="false" fo:background-color="#cccccc" style:vertical-align="auto">
        <style:background-image/>
      </style:paragraph-properties>
      <style:text-properties style:font-name="Times New Roman" fo:font-size="12pt" fo:language="fr" fo:country="FR" style:font-name-asian="Arial1" style:font-size-asian="12pt" style:language-asian="fr" style:country-asian="FR" style:font-size-complex="12pt" style:language-complex="ar" style:country-complex="SA"/>
    </style:style>
    <style:style style:name="P7" style:family="paragraph" style:parent-style-name="Standard">
      <style:paragraph-properties fo:margin-left="0cm" fo:margin-right="0cm" fo:text-align="start" style:justify-single-word="false" fo:orphans="0" fo:widows="0" fo:text-indent="0cm" style:auto-text-indent="false" fo:background-color="#cccccc" style:vertical-align="auto">
        <style:background-image/>
      </style:paragraph-properties>
      <style:text-properties style:font-name="Times New Roman" fo:font-size="12pt" fo:language="fr" fo:country="FR" style:font-name-asian="Arial1" style:font-size-asian="12pt" style:language-asian="fr" style:country-asian="FR" style:font-size-complex="12pt" style:language-complex="ar" style:country-complex="SA"/>
    </style:style>
    <style:style style:name="P8"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fr" fo:country="FR" style:font-name-asian="Arial1" style:font-size-asian="12pt" style:language-asian="fr" style:country-asian="FR" style:font-size-complex="12pt" style:language-complex="ar" style:country-complex="SA"/>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10" style:family="paragraph" style:parent-style-name="Standard">
      <style:paragraph-properties fo:margin-left="0cm" fo:margin-right="0cm" fo:text-align="end"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Arial2"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style:style>
    <style:style style:name="P13" style:family="paragraph" style:parent-style-name="Standard">
      <style:paragraph-properties fo:text-align="center" style:justify-single-word="false" fo:padding="0.049cm" fo:border="0.002cm solid #000000" style:shadow="none"/>
      <style:text-properties style:font-name="Times New Roman" fo:font-size="18pt" fo:font-weight="bold" style:font-size-asian="18pt" style:font-weight-asian="bold" style:font-size-complex="18pt"/>
    </style:style>
    <style:style style:name="P14"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size-complex="16pt"/>
    </style:style>
    <style:style style:name="P15" style:family="paragraph" style:parent-style-name="Standard" style:master-page-name="Standard">
      <style:paragraph-properties fo:text-align="justify" style:justify-single-word="false" style:page-number="auto"/>
      <style:text-properties style:font-name="Times New Roman" fo:font-weight="bold" style:font-weight-asian="bold"/>
    </style:style>
    <style:style style:name="T1" style:family="text">
      <style:text-properties fo:font-weight="bold" style:font-weight-asian="bold" style:font-weight-complex="bold"/>
    </style:style>
    <style:style style:name="T2" style:family="text">
      <style:text-properties fo:font-weight="normal" style:font-weight-asian="normal" style:font-name-complex="Arial2"/>
    </style:style>
    <style:style style:name="T3" style:family="text">
      <style:text-properties fo:font-size="12pt" style:font-size-asian="12pt" style:font-name-complex="Arial2" style:font-size-complex="12pt"/>
    </style:style>
    <style:style style:name="T4" style:family="text">
      <style:text-properties style:font-name-asian="Times New Roman" style:language-asian="fr" style:country-asian="FR"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13">Environnement</text:p>
      <text:p text:style-name="P3"/>
      <text:p text:style-name="P3"/>
      <text:p text:style-name="P2"/>
      <text:p text:style-name="P5">Zones de développement de l’éolien </text:p>
      <text:p text:style-name="P2"/>
      <text:p text:style-name="P2">CAA Douai, 11 juillet 2013, Communauté de communes du Sud arrageois et société Eurowatts service, n° 12DA00627</text:p>
      <text:p text:style-name="P6"/>
      <text:p text:style-name="P7">Considérant qu’en vertu de l’article 10 de la loi n° 2000-108 du 10 février 2000, dans sa rédaction en vigueur à la date de l’arrêté attaqué - qui a été codifié à l’article L. 314-1 du code de l’énergie -, le bénéfice de l’obligation d’achat définie par ces dispositions est réservé aux installations de production d’électricité utilisant l’énergie mécanique du vent qui sont implantées dans le périmètre d’une zone de développement de l’éolien définie selon les modalités fixées à l’article 10-1 ; que l’article 24 de la loi n° 2013-312 du 15 avril 2013 visant à préparer la transition vers un système énergétique sobre et portant diverses dispositions sur la tarification de l’eau et sur les éoliennes a toutefois supprimé, dans les dispositions de l’article L. 314-1 du code de l’énergie, les zones de développement de l’éolien ; que ces dispositions prévoient désormais que bénéficient, dans les conditions prévues par cet article, d’une obligation d’achat par Electricité de France et les distributeurs non nationalisés de l’électricité produite, notamment, les installations de production d’électricité utilisant l’énergie mécanique du vent qui sont implantées à terre ou qui sont implantées sur le domaine public maritime ou dans la zone économique exclusive et les installations qui utilisent l’énergie marine, l’énergie solaire thermique ou l’énergie géothermique ou hydrothermique ; que, par suite, ces nouvelles dispositions, qui ne prévoient aucun régime transitoire ou différé, si elles ne suppriment pas les zones de développement de l’éolien existantes, étendent aux installations qu’elles mentionnent implantées en dehors des zones de développement de l’éolien, un droit jusque là réservé aux installations situées à l’intérieur de ces zones ;</text:p>
      <text:p text:style-name="P7"> Considérant qu’il suit de ce qui précède que, du fait de l’intervention de l’article 24 de la loi du 15 avril 2013, les arrêtés du préfet du Pas-de-Calais en litige, qui en tout état de cause n’interdisaient pas, par eux-mêmes, l’implantation d’aérogénérateurs en-dehors des zones de développement de l’éolien, ne peuvent plus faire, dans les périmètres non retenus, obstacle à l’obligation d’achat par Electricité de France et les distributeurs non nationalisés de l’électricité produite par les installations de production d’électricité utilisant l’énergie mécanique du vent qui sont implantées à terre ; qu’il ne ressort pas, en outre, des pièces du dossier que ces arrêtés auraient empêché, depuis leur entrée en vigueur, un tel achat dans les périmètres qui n’avaient pas été retenus par rapport à ceux proposés par la communauté de communes ; que, par conséquent et sans que cela fasse obstacle à ce que la personne qui s’y croirait fondée sollicite l’indemnisation d’un préjudice qui résulterait, selon elle, de l’illégalité des arrêtés préfectoraux en litige, les conclusions tendant à l’annulation partielle de ces arrêtés doivent être regardées comme devenues sans objet du fait de l’intervention de l’article 24 de la loi du 15 avril 2013 ; qu’il n’y a plus lieu, dès lors, pour la cour de statuer sur les conclusions de la requête de la communauté de communes du sud arrageois et de la société Eurowatt services dirigées contre le jugement du tribunal administratif rejetant leurs conclusions d’annulation des arrêtés du préfet du Pas-de-Calais du 29 décembre 2008 en tant qu’ils n’ont pas retenu la totalité du périmètre proposé par la communauté de communes ;</text:p>
      <text:p text:style-name="P8"/>
      <text:p text:style-name="P15"/>
      <text:p text:style-name="P2"/>
      <text:p text:style-name="P2"/>
      <text:p text:style-name="P1"><text:span text:style-name="T1">Observations</text:span> : Dans l’affaire « Communauté de communes du Sud Arrageois et société Eurowatts services » (N° 12DA00627), <text:s/>en date du 11 juillet 2013, la cour administrative d’appel de Douai <text:s/>décide qu’il n’y a pas lieu à statuer sur le recours formé contre un jugement du tribunal administratif de Lille rejetant la demande d’annulation en excès de pouvoir <text:s/>des arrêtés <text:s/>préfectoraux de création <text:s/>de <text:s/>zones de développement éolien du 29 décembre 2008. </text:p>
      <text:p text:style-name="P1"/>
      <text:p text:style-name="P1">En l’espèce, la communauté de communes réclamait l’annulation partielle des arrêtés préfectoraux car le périmètre des zones de développement de l’éolien dessinées par l’autorité préfectorale ne correspondait pas à celui qui avait été proposé par l’établissement public de coopération intercommunale. Le tribunal administratif de Lille les a déboutés dans un jugement du 23 février 2012. Saisi en appel, le juge de <text:span text:style-name="T2">l’hôtel d’Aoust <text:s/>déclare la requête sans objet. <text:s/>Certes, la loi n° 2000-108 du 10 avril 2000 (modifiée par la loi du 13 juillet 2005 de programme fixant les orientations de la politique énergétique) - <text:s/>codifiée à l’article L. 314-1 du code de l’énergie - <text:s/>réservait le bénéfice de l’obligation de rachat de l’électricité aux installations de production d’électricité utilisant l’énergie mécanique du vent implantées dans le périmètre d’une zone de développement de l’éolien, ce qui pouvait justifier de l’introduction d’une recours en excès de pouvoir contre des arrêtés de délimitation du périmètre de ces zones. <text:s/>Avec l’intervention de l’article 24 de la loi « Brottes » du 15 avril 2013, de telles réclamations seraient <text:s/>devenues sans objet dès lors que cet article a supprimé l’obligation de rachat dans les zones de développement de l’éolien <text:s/>(ZDE). Il est vrai que la loi portant engagement national pour l’environnement du 12 juillet 2010 avait alourdi les procédures : les ZDE se superposaient aux schémas régionaux de l’éolien et à la procédure des installations classées. Aussi, le législateur est intervenu pour abroger les dispositions relatives aux modalités de définition des zones de développement de l’éolien. Désormais, les autorisations d’exploiter des éoliennes sont délivrées en se référant exclusivement <text:s/>aux parties du territoire régional favorables au développement de l’éolien. Dès lors, <text:s/>en l’absence de tout régime transitoire ou différé, les zones de développement éolien perdent de leur intérêt : comme il n’existe plus d’obligation de rachat de l’électricité sur le seul périmètre des zones de développement éolien, l’implantation de nouveaux aérogénérateurs en dehors du périmètre des ZDE existante ne constitue plus un obstacle à l’obligation de rachat de l’électricité. </text:span></text:p>
      <text:p text:style-name="P4"/>
      <text:p text:style-name="P12"><text:span text:style-name="T2">La cour administrative d’appel en conclut que les demandes des requérants <text:s/>portant sur l’annulation du jugement du tribunal administratif de Lille doivent être rejetées puisque les actes contestés ne font plus grief aux requérants. Par contre, cet arrêt précise que si la voie du recours en excès de pouvoir est fermée, <text:s/>rien ne s’oppose « </text:span><text:span text:style-name="T3">à ce que la personne qui s’y croirait fondée sollicite l’indemnisation d’un préjudice qui résulterait, selon elle, de l’illégalité des arrêtés préfectoraux ». En d’autres termes, la cour administrative d’appel de Douai laisse entrouverte la possibilité d’introduire un recours en responsabilité contre l’Etat dans l’hypothèse où les décisions auraient préjudicié aux parties. </text:span></text:p>
      <text:p text:style-name="P11"/>
      <text:p text:style-name="P12"><text:span text:style-name="T3">Cette position de la cour <text:s/>n’a cependant pas été suivie <text:s/>par le Conseil d’Etat. Dans une décision « Société EDF énergies nouvelles France » <text:s/>en date du 24 mars 2014 ( N°362030) , le conseil d’Etat affirme que <text:s/>« si la loi du 15 avril 2013 visant à préparer la transition vers un système énergétique sobre et portant diverses dispositions sur la tarification de l’eau et sur les éoliennes a, à compter de son entrée en vigueur le 17 avril 2013, supprimé les zones de développement de l’éolien et l’obligation faite aux exploitants d’énergie éolienne de se trouver dans une telle zone pour pouvoir bénéficier du rachat à tarif préférentiel de l’électricité produite, prévu par la loi du 10 février 2000, cette circonstance n’est pas par elle-même de nature à priver d’objet le présent pourvoi, dirigé </text:span><text:soft-page-break/><text:span text:style-name="T3">contre un arrêt qui a statué sur la légalité de la création d’une telle zone, décidée à une date à laquelle les dispositions abrogées de 2013 étaient en vigueur ». En d’autres termes, l’entrée en vigueur de la loi Brottes ne prive pas de leur objet toutes </text:span><text:bookmark text:name="_GoBack"/><text:span text:style-name="T3">les actions introduites contre des autorisations délivrées avant la promulgation de la loi !</text:span></text:p>
      <text:p text:style-name="P9"/>
      <text:p text:style-name="P10">Patricia DEMAYE-SIMONI<text:span text:style-name="T4">, </text:span><text:span text:style-name="T4">MCF, Université d’Arto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ystem"/>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30T11:20:16.114000000</meta:creation-date>
    <dc:date>2015-03-25T10:32:12.579000000</dc:date>
    <meta:editing-duration>P0D</meta:editing-duration>
    <meta:editing-cycles>4</meta:editing-cycles>
    <meta:generator>OpenOffice.org/3.2$Win32 OpenOffice.org_project/320m18$Build-9502</meta:generator>
    <meta:document-statistic meta:table-count="0" meta:image-count="0" meta:object-count="0" meta:page-count="3" meta:paragraph-count="11" meta:word-count="1274" meta:character-count="8170"/>
  </office:meta>
</office:document-meta>
</file>